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nemen van 10 waterbodemmonsters met behulp van steekguts - nabij Safariweg / Bisonspoor Maarssen (code HDSR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nemen van 10 waterbodemmonsters met behulp van steekguts; 10 handmatige grondboringen en 3 sonderingen in de beschermingszone van een primair oppervlaktewaterlichaam. Op de locatie nabij Safariweg / Bisonspoor in Maarssen, in de gemeente Stichtse Vecht. Dit besluit is verzonden op 7 september 2016.</text:p>
            <text:p text:style-name="common-al">
            <text:span text:style-name="nadrukvet">Ter inzage</text:span>
          </text:p>
            <text:p text:style-name="common-al">U kunt de vergunning en de bijbehorende stukken inzien van 10 september 2016 tot en met 22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2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nemen van 10 waterbodemmonsters met behulp van steekguts - nabij Safariweg / Bisonspoor Maarssen (code HDSR49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25</meta:user-defined>
    <meta:user-defined meta:name="OVERHEIDop.WsbID/DC.identifier">wsb-2016-7325</meta:user-defined>
    <meta:user-defined meta:name="OVERHEID.TaxonomieBeleidsagenda/OVERHEID.category">Ruimte en infrastructuur | Organisatie en beleid</meta:user-defined>
    <meta:user-defined meta:name="OVERHEIDop.referentienummer">DM 1120510</meta:user-defined>
    <meta:user-defined meta:name="DCTERMS.abstract">Watervergunning voor het nemen van 10 waterbodemmonsters met behulp van steekguts; 10 handmatige grondboringen en 3 sonderingen in de beschermingszone van een primair oppervlaktewaterlichaam. op de locatie nabij Safariweg / Bisonspoor in Maarssen, in de gemeente Stichtse V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05JV</meta:user-defined>
    <meta:user-defined meta:name="OVERHEIDop.woonplaats">Maarssen</meta:user-defined>
    <meta:user-defined meta:name="OVERHEIDop.straatnaam">Bisonspoo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0520 460674</meta:user-defined>
    <meta:user-defined meta:name="OVERHEIDop.versieInformatie"/>
  </office:meta>
</office:document-meta>
</file>