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87 het aanbrengen van een tijdelijke bouwkuip ter plaatse van Julianalaan 3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6 een besluit genomen voor het aanbrengen van een tijdelijke bouwkuip in watergang s' Gravenwater (Kaagplassen) ter plaatse van Julianalaan 3 te Kaag.</text:p>
            <text:p text:style-name="common-al"/>
            <text:p text:style-name="common-al">De stukken liggen tot en met 19 oktober  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Molleman van de afdeling Vergunningverlening &amp; Handhaving, telefoon 071-3063378.</text:p>
            <text:p text:style-name="common-al"/>
            <text:p text:style-name="common-al">Leiden, 7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87 het aanbrengen van een tijdelijke bouwkuip ter plaatse van Julianalaan 3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24</meta:user-defined>
    <meta:user-defined meta:name="OVERHEIDop.WsbID/DC.identifier">wsb-2016-73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9LA 3</meta:user-defined>
    <meta:user-defined meta:name="OVERHEIDop.woonplaats">Kaag</meta:user-defined>
    <meta:user-defined meta:name="OVERHEIDop.straatnaam">Julian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87|exb-2016-29865</meta:user-defined>
    <meta:user-defined meta:name="OVERHEID.EPSG28992/DC.spatial">98401 470291</meta:user-defined>
    <meta:user-defined meta:name="OVERHEIDop.versieInformatie"/>
  </office:meta>
</office:document-meta>
</file>