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76 het tijdelijk aanleggen van 2 dammen met duikers ter plaatse van kadastraal perceel, gemeente Rijnsaterwoude, sectie A, perceelnummer 1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september 2016 een besluit genomen voor het tijdelijk (1 september 2016 tot eind 2017) aanleggen van 2 dammen met duikers Ø1000mm ter plaatse van kadastraal perceel, gemeente Rijnsaterwoude, sectie A, perceelnummer 1723.</text:p>
            <text:p text:style-name="common-al"/>
            <text:p text:style-name="common-al">De stukken liggen tot en met 19 oktober  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R. Jensen van de afdeling Vergunningverlening &amp; Handhaving, telefoon 071-3063474.</text:p>
            <text:p text:style-name="common-al"/>
            <text:p text:style-name="common-al">Leiden, 7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32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76 het tijdelijk aanleggen van 2 dammen met duikers ter plaatse van kadastraal perceel, gemeente Rijnsaterwoude, sectie A, perceelnummer 172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23</meta:user-defined>
    <meta:user-defined meta:name="OVERHEIDop.WsbID/DC.identifier">wsb-2016-73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VG 10</meta:user-defined>
    <meta:user-defined meta:name="OVERHEIDop.woonplaats">Leimuiden</meta:user-defined>
    <meta:user-defined meta:name="OVERHEIDop.straatnaam">Vriez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76|exb-2016-29857</meta:user-defined>
    <meta:user-defined meta:name="OVERHEID.EPSG28992/DC.spatial">106655 469435</meta:user-defined>
    <meta:user-defined meta:name="OVERHEIDop.versieInformatie"/>
  </office:meta>
</office:document-meta>
</file>