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654 het aanleggen van pontons ter plaatse van kruising Winterdijk - A12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september 2016 een besluit genomen voor het aanleggen en hebben van pontons in een hoofdwatergang, waarbij minder dan tweederde van de breedte van de watergang vrij blijft, ter plaatse van kruising Winterdijk - A12 te Waddinxveen. </text:p>
            <text:p text:style-name="common-al"/>
            <text:p text:style-name="common-al">De stukken liggen tot en met 19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van der Brugge van de afdeling Vergunningverlening &amp; Handhaving, telefoon 071-3063449.</text:p>
            <text:p text:style-name="common-al"/>
            <text:p text:style-name="common-al">Leiden, 7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32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2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2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654 het aanleggen van pontons ter plaatse van kruising Winterdijk - A12 te Waddinx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322</meta:user-defined>
    <meta:user-defined meta:name="OVERHEIDop.WsbID/DC.identifier">wsb-2016-732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41</meta:user-defined>
    <meta:user-defined meta:name="OVERHEIDop.woonplaats">Waddinxveen</meta:user-defined>
    <meta:user-defined meta:name="OVERHEIDop.straatnaam">Goudse poor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54|exb-2016-29856</meta:user-defined>
    <meta:user-defined meta:name="OVERHEID.EPSG28992/DC.spatial">106158 449180</meta:user-defined>
    <meta:user-defined meta:name="OVERHEIDop.versieInformatie"/>
  </office:meta>
</office:document-meta>
</file>