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 van To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p text:style-name="common-al"/>
            <text:p text:style-name="common-al">W. van Tol in Baarlo voor het gebruik maken van waterstaatswerk en/of bijbehorende beschermingszone voor het graven van een sloot in het perceel aan de Veldhuisweg 4 in Baarlo in de gemeente Steenwijkerland. (dossiernummer Z/16/004383; verzenddatum 07-09-2016)</text:p>
            <text:p text:style-name="common-al"/>
            <text:p text:style-name="common-al">Het besluit met de daarbij behorende stukken ligt gedurende 6 weken na verzenddatum van het besluit ter inzage op de afdeling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7321</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21</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21</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 van To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9</meta:user-defined>
    <meta:user-defined meta:name="OVERHEIDop.publicationIssue">7321</meta:user-defined>
    <meta:user-defined meta:name="OVERHEIDop.WsbID/DC.identifier">wsb-2016-7321</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372VH</meta:user-defined>
    <meta:user-defined meta:name="OVERHEIDop.woonplaats">Baarlo</meta:user-defined>
    <meta:user-defined meta:name="OVERHEIDop.straatnaam">Veldhuis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93998 528747</meta:user-defined>
    <meta:user-defined meta:name="OVERHEIDop.versieInformatie"/>
  </office:meta>
</office:document-meta>
</file>