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19 het leggen en hebben van een mantelbuis ter plaatse van de Rijkerstreek – Flamingoweg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6 een besluit genomen voor het door middel van een horizontaal gestuurde boring leggen en hebben van een mantelbuis PE100 SDR 17,6 Ø 160 mm in de bodem kwetsbaar kwelgebied in de Haarlemmermeerpolder ter plaatse van de Rijkerstreek – Flamingoweg te Schiphol.</text:p>
            <text:p text:style-name="common-al"/>
            <text:p text:style-name="common-al">De stukken liggen tot en met 19 oktober  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19 het leggen en hebben van een mantelbuis ter plaatse van de Rijkerstreek – Flamingoweg te Schiph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0</meta:user-defined>
    <meta:user-defined meta:name="OVERHEIDop.WsbID/DC.identifier">wsb-2016-73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EE 1</meta:user-defined>
    <meta:user-defined meta:name="OVERHEIDop.woonplaats">Schiphol</meta:user-defined>
    <meta:user-defined meta:name="OVERHEIDop.straatnaam">Flamingo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19|exb-2016-29853</meta:user-defined>
    <meta:user-defined meta:name="OVERHEID.EPSG28992/DC.spatial">110493 478477</meta:user-defined>
    <meta:user-defined meta:name="OVERHEIDop.versieInformatie"/>
  </office:meta>
</office:document-meta>
</file>