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enbare vergaderingen van de adviescommissies van Wetterskip Fryslân d.d. 19 september 201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september</text:span> vindt in het waterschapskantoor van Wetterskip Fryslân, Fryslânplein 3 (voorheen: Harlingerstraatweg 113) te Leeuwarden, de openbare vergadering plaats van:</text:p>
            <text:p text:style-name="common-al">
            <text:span text:style-name="nadrukvet">de adviescommissie Algemene zaken, Primaire waterkeringen, Zuiveringsbeheer en Financiën (APZF) </text:span>
          </text:p>
            <text:p text:style-name="common-al">
            <text:span text:style-name="nadrukvet">(aanvang: 19.00 uur in vergaderzaal De Leijen, souterrain)</text:span>
          </text:p>
            <text:p text:style-name="common-al">Agenda: </text:p>
            <text:p text:style-name="common-al">Besluitenlijst en verslag vergadering adviescommissie APZF d.d. 28 juni 2016</text:p>
            <text:p text:style-name="common-al">Samenhang energiebeleid en energiefabriek</text:p>
            <text:p text:style-name="common-al">Overzicht projecten Het Waterschapshuis (HWH)</text:p>
            <text:p text:style-name="common-al">Projectenrapportage 2016-II</text:p>
            <text:p text:style-name="common-al">Vergaderschema 2017</text:p>
            <text:p text:style-name="common-al">Gedragscodes integriteit</text:p>
            <text:p text:style-name="common-al">Reglement van orde AB- en Commissievergaderingen</text:p>
            <text:p text:style-name="common-al">Bodemdaling</text:p>
            <text:p text:style-name="common-al">Innovatieproject Virtual/Augmented reality </text:p>
            <text:p text:style-name="common-al">Versneld verbeteren Lauwersmeerdijk</text:p>
            <text:p text:style-name="common-al">Aanvullend uitvoeringskrediet Ameland</text:p>
            <text:p text:style-name="common-al">Mededelingen</text:p>
            <text:p text:style-name="common-al">Ingekomen stukken</text:p>
            <text:p text:style-name="common-al">
            <text:span text:style-name="nadrukvet">de adviescommissie Watersysteembeheer landelijk gebied en Friese Boezem (WFB) </text:span>
          </text:p>
            <text:p text:style-name="common-al">
            <text:span text:style-name="nadrukvet">(aanvang: 19.00 uur in de Woudazaal, 2e etage)</text:span>
          </text:p>
            <text:p text:style-name="common-al">Agenda: </text:p>
            <text:p text:style-name="common-al">Besluitenlijst en verslag vergadering adviescommissie WFB d.d. 28 juni 2016</text:p>
            <text:p text:style-name="common-al">Projectenrapportage 2016-II</text:p>
            <text:p text:style-name="common-al">Presentatie brononderzoek Emissies</text:p>
            <text:p text:style-name="common-al">Actieplan Emissies</text:p>
            <text:p text:style-name="common-al">Projectplan Oude Willem</text:p>
            <text:p text:style-name="common-al">Mededelingen</text:p>
            <text:p text:style-name="common-al">Stand van zaken convenant Erfafspoeling</text:p>
            <text:p text:style-name="common-al">Samenwerkingsovereenkomst POP3</text:p>
            <text:p text:style-name="common-al">Stand van zaken inrichtingsplan Franekeradeel-Harlingen</text:p>
            <text:p text:style-name="common-al">Uitstel watergebiedsplan Noordelijk Oostergo</text:p>
            <text:p text:style-name="common-al">Ingekomen stukken</text:p>
            <text:p text:style-name="common-al">Vanaf dinsdag 13 september liggen de stukken ter inzage in het waterschapskantoor te Leeuwarden en zijn ze te raadplegen op de website: <text:a xlink:href="http://wetterskipfryslan.notubiz.nl/" xlink:type="simple">http://wetterskipfryslan.notubiz.nl</text:a></text:p>
            <text:p text:style-name="last-al">Voor belangstellenden is het mogelijk om, over onderwerpen die op de agenda staan, tijdens de vergadering in te spreken. Aanmelding hiervoor kan tot voor aanvang van de vergaderingen via tel. 06 5180 6393 of 06 2314 879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etterskip Fryslân.</text:p>
            </table:table-cell>
            <table:table-cell office:value-type="string" table:style-name="header.C">
              <text:p text:style-name="headerright"><text:span text:style-name="nr">Nr. 7319</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19</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19</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penbare vergaderingen van de adviescommissies van Wetterskip Fryslân d.d. 19 september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9</meta:user-defined>
    <meta:user-defined meta:name="OVERHEIDop.publicationIssue">7319</meta:user-defined>
    <meta:user-defined meta:name="OVERHEIDop.WsbID/DC.identifier">wsb-2016-7319</meta:user-defined>
    <meta:user-defined meta:name="OVERHEID.TaxonomieBeleidsagenda/OVERHEID.category">Bestuur | Organisatie en beleid</meta:user-defined>
    <meta:user-defined meta:name="OVERHEID.Waterschap/DC.spatial">Wetterskip Fryslân</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PostcodeHuisnummer/OVERHEIDop.postcodeHuisnummer">8914</meta:user-defined>
    <meta:user-defined meta:name="OVERHEIDop.woonplaats">Leeuwarden</meta:user-defined>
    <meta:user-defined meta:name="OVERHEIDop.straatnaam">Fryslânplein</meta:user-defined>
    <meta:user-defined meta:name="OVERHEID.Waterschap/OVERHEID.authority">Wetterskip Fryslân</meta:user-defined>
    <meta:user-defined meta:name="OVERHEID.Waterschap/DCTERMS.publisher">Wetterskip Fryslân</meta:user-defined>
    <meta:user-defined meta:name="OVERHEIDgvop.Informatietype/DC.type">Overige overheidsinformatie</meta:user-defined>
    <meta:user-defined meta:name="OVERHEID.EPSG28992/DC.spatial">180487 579467</meta:user-defined>
    <meta:user-defined meta:name="OVERHEIDop.versieInformatie"/>
  </office:meta>
</office:document-meta>
</file>