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betonnen bak voor een sprinklerbassin aan de Stadionweg 31c/33 te Rotter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aanleggen van een betonnen bak voor een sprinklerbassin aan de Stadionweg 31c/33 te Rotterdam, dossiernummer D0034881.</text:p>
            <text:p text:style-name="common-al">Start bezwaartermijn (6 weken): 6 september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6 september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7318</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318</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318</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leggen van een betonnen bak voor een sprinklerbassin aan de Stadionweg 31c/33 te Rotter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09</meta:user-defined>
    <meta:user-defined meta:name="OVERHEIDop.publicationIssue">7318</meta:user-defined>
    <meta:user-defined meta:name="OVERHEIDop.WsbID/DC.identifier">wsb-2016-7318</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077AR 37b</meta:user-defined>
    <meta:user-defined meta:name="OVERHEIDop.woonplaats">Rotterdam</meta:user-defined>
    <meta:user-defined meta:name="OVERHEIDop.straatnaam">Stadion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6110 434483</meta:user-defined>
    <meta:user-defined meta:name="OVERHEIDop.versieInformatie"/>
  </office:meta>
</office:document-meta>
</file>