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middenspanningskabel dmv een open ontgraving in de Merwelanden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middenspanningskabel dmv een open ontgraving in de Merwelanden te Dordrecht, dossiernummer D0033599.</text:p>
            <text:p text:style-name="common-al">Start bezwaartermijn (6 weken): 6 sept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september 2016</text:span>
            <text:span text:style-name="datum"/>
          </text:p>
          </text:section>
          <text:section text:name="ondertekening_id1-3-2-2-2">
            <text:p><text:span text:style-name="functie">Dijkgraaf en heemraden,</text:span></text:p>
            <text:p><text:span text:style-name="deze">ir. H.P. de Vries, afdelingshoofd Vergunningverl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31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1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1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middenspanningskabel dmv een open ontgraving in de Merwelanden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317</meta:user-defined>
    <meta:user-defined meta:name="OVERHEIDop.WsbID/DC.identifier">wsb-2016-73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3LE 35a</meta:user-defined>
    <meta:user-defined meta:name="OVERHEIDop.woonplaats">Dordrecht</meta:user-defined>
    <meta:user-defined meta:name="OVERHEIDop.straatnaam">Merwelande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13248 424794</meta:user-defined>
    <meta:user-defined meta:name="OVERHEIDop.versieInformatie"/>
  </office:meta>
</office:document-meta>
</file>