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pand voor een tijdelijke woning aan de Vleerdamsedijk 31 te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bouwen van een pand voor een tijdelijke woning aan de Vleerdamsedijk 31 te Rockanje, dossiernummer D0033612.</text:p>
            <text:p text:style-name="common-al">Start bezwaartermijn (6 weken): 6 sept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sept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31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ouwen van een pand voor een tijdelijke woning aan de Vleerdamsedijk 31 te Rockanj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316</meta:user-defined>
    <meta:user-defined meta:name="OVERHEIDop.WsbID/DC.identifier">wsb-2016-73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5NV 31</meta:user-defined>
    <meta:user-defined meta:name="OVERHEIDop.woonplaats">Rockanje</meta:user-defined>
    <meta:user-defined meta:name="OVERHEIDop.straatnaam">Vleerdam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4983 435000</meta:user-defined>
    <meta:user-defined meta:name="OVERHEIDop.versieInformatie"/>
  </office:meta>
</office:document-meta>
</file>