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een uitweg nabij de Rijksstraatweg – Oude Beerpoldersekade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leggen van een uitweg nabij de Rijksstraatweg – Oude Beerpoldersekade te Dordrecht., dossiernummer D0034516.</text:p>
            <text:p text:style-name="common-al">Start bezwaartermijn (6 weken): 6 sept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sept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31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1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1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ggen van een uitweg nabij de Rijksstraatweg – Oude Beerpoldersekade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9</meta:user-defined>
    <meta:user-defined meta:name="OVERHEIDop.publicationIssue">7315</meta:user-defined>
    <meta:user-defined meta:name="OVERHEIDop.WsbID/DC.identifier">wsb-2016-73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6</meta:user-defined>
    <meta:user-defined meta:name="OVERHEIDop.woonplaats">Dordrecht</meta:user-defined>
    <meta:user-defined meta:name="OVERHEIDop.straatnaam">Oude Beerpolderseka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864 418685</meta:user-defined>
    <meta:user-defined meta:name="OVERHEIDop.versieInformatie"/>
  </office:meta>
</office:document-meta>
</file>