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kabel en het uitvoeren van werkzaamheden aan een schakelkast nabij Verlengde Lagelandseweg 6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melding met maatwerkvoorschriften op te stellen voor het verleggen van een kabel en het uitvoeren van werkzaamheden aan een schakelkast nabij Verlengde Lagelandseweg 6 te Hellevoetsluis, met dossiernummer D0035021.</text:p>
            <text:p text:style-name="common-al">Start bezwaartermijn (6 weken): 7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31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een kabel en het uitvoeren van werkzaamheden aan een schakelkast nabij Verlengde Lagelandseweg 6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14</meta:user-defined>
    <meta:user-defined meta:name="OVERHEIDop.WsbID/DC.identifier">wsb-2016-73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2AL 6</meta:user-defined>
    <meta:user-defined meta:name="OVERHEIDop.woonplaats">Hellevoetsluis</meta:user-defined>
    <meta:user-defined meta:name="OVERHEIDop.straatnaam">Verlengde Lageland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815 429086</meta:user-defined>
    <meta:user-defined meta:name="OVERHEIDop.versieInformatie"/>
  </office:meta>
</office:document-meta>
</file>