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nemen en afvoeren van een oude- en het leggen van een nieuwe waterleiding ter hoogte van Zeedijk 32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opnemen en afvoeren van een oude- en het leggen van een nieuwe waterleiding ter hoogte van Zeedijk 32 te Dordrecht, dossiernummer D0034491.</text:p>
            <text:p text:style-name="common-al">Start bezwaartermijn (6 weken): 6 sept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sept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313</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13</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13</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pnemen en afvoeren van een oude- en het leggen van een nieuwe waterleiding ter hoogte van Zeedijk 32 te Dor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9</meta:user-defined>
    <meta:user-defined meta:name="OVERHEIDop.publicationIssue">7313</meta:user-defined>
    <meta:user-defined meta:name="OVERHEIDop.WsbID/DC.identifier">wsb-2016-731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29LC 32</meta:user-defined>
    <meta:user-defined meta:name="OVERHEIDop.woonplaats">Dordrecht</meta:user-defined>
    <meta:user-defined meta:name="OVERHEIDop.straatnaam">Ze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11503 422314</meta:user-defined>
    <meta:user-defined meta:name="OVERHEIDop.versieInformatie"/>
  </office:meta>
</office:document-meta>
</file>