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drainage aan de achterzijde van de woningen van de Abraham Kuypersingel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drainage aan de achterzijde van de woningen van de Abraham Kuypersingel te Zwijndrecht, dossiernummer D0034423.</text:p>
            <text:p text:style-name="common-al">Start bezwaartermijn (6 weken): 6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31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drainage aan de achterzijde van de woningen van de Abraham Kuypersingel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12</meta:user-defined>
    <meta:user-defined meta:name="OVERHEIDop.WsbID/DC.identifier">wsb-2016-73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2</meta:user-defined>
    <meta:user-defined meta:name="OVERHEIDop.woonplaats">Zwijndrecht</meta:user-defined>
    <meta:user-defined meta:name="OVERHEIDop.straatnaam">Abraham Kuypersingel</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963 426733</meta:user-defined>
    <meta:user-defined meta:name="OVERHEIDop.versieInformatie"/>
  </office:meta>
</office:document-meta>
</file>