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gewijzigde) voor het leggen van kabels en het maken van lasgaten bij een waterkering en watergang - Vrijheer de Graeffweg 6  Polsbroek (code HDSR442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(gewijzigde) verleend voor het leggen van kabels en het maken van lasgaten bij een waterkering en watergang. Op de locatie Vrijheer de Graeffweg 6 in Polsbroek, in de gemeente Lopik. Dit besluit is verzonden op 7 september 2016.</text:p>
            <text:p text:style-name="common-al">
            <text:span text:style-name="nadrukvet">Ter inzage</text:span>
          </text:p>
            <text:p text:style-name="common-al">U kunt de vergunning (gewijzigde) en de bijbehorende stukken inzien van 10 september 2016 tot en met 22 oktober 2016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9 sept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7311</text:span><text:line-break/><text:date style:data-style-name="dag" text:fixed="true" text:date-value="2016-09-09"/><text:line-break/><text:date style:data-style-name="jaar" text:fixed="true" text:date-value="2016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311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311</text:span><text:date style:data-style-name="nicedate" text:fixed="true" text:date-value="2016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gewijzigde) voor het leggen van kabels en het maken van lasgaten bij een waterkering en watergang - Vrijheer de Graeffweg 6  Polsbroek (code HDSR442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9</meta:user-defined>
    <meta:user-defined meta:name="OVERHEIDop.publicationIssue">7311</meta:user-defined>
    <meta:user-defined meta:name="OVERHEIDop.WsbID/DC.identifier">wsb-2016-7311</meta:user-defined>
    <meta:user-defined meta:name="OVERHEID.TaxonomieBeleidsagenda/OVERHEID.category">Ruimte en infrastructuur | Organisatie en beleid</meta:user-defined>
    <meta:user-defined meta:name="OVERHEIDop.referentienummer">DM 1117550</meta:user-defined>
    <meta:user-defined meta:name="DCTERMS.abstract">Watervergunning voor het leggen van kabels en het maken van lasgaten bij een waterkering en watergang op de locatie Vrijheer de Graeffweg 6 in Polsbroek, in de gemeente Lopik.</meta:user-defined>
    <meta:user-defined meta:name="OVERHEID.Organisatietype/OVERHEID.organisationType">waterschap</meta:user-defined>
    <meta:user-defined meta:name="OVERHEID.Waterschap/DC.creator">Hoogheemraadschap De Stichtse Rijnlanden</meta:user-defined>
    <meta:user-defined meta:name="OVERHEID.Informatietype/DC.type">officiële publicatie</meta:user-defined>
    <dc:language>nl</dc:language>
    <meta:user-defined meta:name="OVERHEID.PostcodeHuisnummer/OVERHEIDop.postcodeHuisnummer">3415PJ 4</meta:user-defined>
    <meta:user-defined meta:name="OVERHEIDop.woonplaats">Polsbroek</meta:user-defined>
    <meta:user-defined meta:name="OVERHEIDop.straatnaam">Vrijheer de Graeffwe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gvop.Informatietype/DC.type">Beschikkingen | afhandeling</meta:user-defined>
    <meta:user-defined meta:name="OVERHEID.EPSG28992/DC.spatial">118264 443356</meta:user-defined>
    <meta:user-defined meta:name="OVERHEIDop.versieInformatie"/>
  </office:meta>
</office:document-meta>
</file>