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apelseweg 40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73.V01) Het onttrekken van grondwater voor de vervanging van een stadverwarmingsleiding op het terrein van de E-on centrale, Capelseweg 400 in Rotterdam. In de periode tussen 12 en 24  september 2016 wordt maximaal 7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30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0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0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apelseweg 400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09</meta:user-defined>
    <meta:user-defined meta:name="OVERHEIDop.WsbID/DC.identifier">wsb-2016-73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8AX 400</meta:user-defined>
    <meta:user-defined meta:name="OVERHEIDop.woonplaats">Rotterdam</meta:user-defined>
    <meta:user-defined meta:name="OVERHEIDop.straatnaam">Capel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8337 440894</meta:user-defined>
    <meta:user-defined meta:name="OVERHEIDop.versieInformatie"/>
  </office:meta>
</office:document-meta>
</file>