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- Laageind 33 Driebruggen (code HDSR3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en hebben van een inlaatduiker;het aanleggen en hebben van 2 peilscheidingen (stuwen of dammen);het inlaten van oppervlaktewater uit een aangrenzend peilgebied;het tijdelijk opzetten van het waterpeil met 15 cm voor inudatie. Op de locatie Laageind 33 in Driebruggen, in de gemeente Bodegraven-Reeuwijk. Dit besluit is verzonden op 7 september 2016.</text:p>
            <text:p text:style-name="common-al">
            <text:span text:style-name="nadrukvet">Ter inzage</text:span>
          </text:p>
            <text:p text:style-name="common-al">U kunt de vergunning en de bijbehorende stukken inzien van 10 september 2016 tot en met 22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 - Laageind 33 Driebruggen (code HDSR34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08</meta:user-defined>
    <meta:user-defined meta:name="OVERHEIDop.WsbID/DC.identifier">wsb-2016-7308</meta:user-defined>
    <meta:user-defined meta:name="OVERHEID.TaxonomieBeleidsagenda/OVERHEID.category">Ruimte en infrastructuur | Organisatie en beleid</meta:user-defined>
    <meta:user-defined meta:name="OVERHEIDop.referentienummer">DM 1119919</meta:user-defined>
    <meta:user-defined meta:name="DCTERMS.abstract">Watervergunning voor het uitvoeren van diverse werkzaamheden op de locatie Laageind 33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KH 33</meta:user-defined>
    <meta:user-defined meta:name="OVERHEIDop.woonplaats">Driebruggen</meta:user-defined>
    <meta:user-defined meta:name="OVERHEIDop.straatnaam">Laa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332 451730</meta:user-defined>
    <meta:user-defined meta:name="OVERHEIDop.versieInformatie"/>
  </office:meta>
</office:document-meta>
</file>