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10 het tijdelijk aanbrengen van een bouwmeterkist met watermeter ter plaatse van de Wachtelstraat 1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6 een vergunning verleend aan Oasen N.V. voor het aanbrengen en tijdelijk hebben, tot uiterlijk 1 september 2017, van een bouwmeterkist met watermeter in de kernzone van de regionale kering, ter plaatse van de Wachtelstraat 1a te Gouda.</text:p>
            <text:p text:style-name="common-al"/>
            <text:p text:style-name="common-al">De stukken liggen tot en met 19 oktober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10 het tijdelijk aanbrengen van een bouwmeterkist met watermeter ter plaatse van de Wachtelstraat 1a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06</meta:user-defined>
    <meta:user-defined meta:name="OVERHEIDop.WsbID/DC.identifier">wsb-2016-73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ET 1a</meta:user-defined>
    <meta:user-defined meta:name="OVERHEIDop.woonplaats">Gouda</meta:user-defined>
    <meta:user-defined meta:name="OVERHEIDop.straatnaam">Wachtel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10|exb-2016-29847</meta:user-defined>
    <meta:user-defined meta:name="OVERHEID.EPSG28992/DC.spatial">107971 447200</meta:user-defined>
    <meta:user-defined meta:name="OVERHEIDop.versieInformatie"/>
  </office:meta>
</office:document-meta>
</file>