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dempen, vergraven en aanleggen van dammen (met duiker) en drie verplaatsingsbanen in de keurzones van primaire- en tertiaire watergangen en een 'overige' waterkering nabij het Lekkanaal en de Prinses Beatrixsluis in Nieuwegein;  - Nieuwegein (code HDSR3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dempen, vergraven en aanleggen van dammen (met duiker) en drie verplaatsingsbanen in de keurzones van primaire- en tertiaire watergangen en een 'overige' waterkering nabij het Lekkanaal en de Prinses Beatrixsluis in de gemeente Nieuwegein. Dit besluit is verzonden op 7 september 2016.</text:p>
            <text:p text:style-name="common-al">
            <text:span text:style-name="nadrukvet">Ter inzage</text:span>
          </text:p>
            <text:p text:style-name="common-al">U kunt de vergunning en de bijbehorende stukken inzien van 10 september 2016 tot en met 22 okto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9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7305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0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0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dempen, vergraven en aanleggen van dammen (met duiker) en drie verplaatsingsbanen in de keurzones van primaire- en tertiaire watergangen en een 'overige' waterkering nabij het Lekkanaal en de Prinses Beatrixsluis in Nieuwegein;  - Nieuwegein (code HDSR391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7305</meta:user-defined>
    <meta:user-defined meta:name="OVERHEIDop.WsbID/DC.identifier">wsb-2016-7305</meta:user-defined>
    <meta:user-defined meta:name="OVERHEID.TaxonomieBeleidsagenda/OVERHEID.category">Ruimte en infrastructuur | Organisatie en beleid</meta:user-defined>
    <meta:user-defined meta:name="OVERHEIDop.referentienummer">DM 1106240</meta:user-defined>
    <meta:user-defined meta:name="DCTERMS.abstract">Watervergunning voor het dempen, vergraven en aanleggen van dammen (met duiker) en drie verplaatsingsbanen in de keurzones van primaire- en tertiaire watergangen en een 'overige' waterkering nabij het Lekkanaal en de Prinses Beatrixsluis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3</meta:user-defined>
    <meta:user-defined meta:name="OVERHEIDop.woonplaats">Nieuwegein</meta:user-defined>
    <meta:user-defined meta:name="OVERHEIDop.straatnaam">Pelotonsdo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6336 446979</meta:user-defined>
    <meta:user-defined meta:name="OVERHEIDop.versieInformatie"/>
  </office:meta>
</office:document-meta>
</file>