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Monsterseweg 68,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2016-012378</text:p>
            <text:p text:style-name="common-al">Het college van dijkgraaf en hoogheemraden van Delfland heeft het besluit genomen om de vergunning d.d. 1 oktober 2013 met kenmerk 1080062/1351052 van het Hoogheemraadschap van Delfland te wijzigen van een tijdelijke vergunning van drie jaar naar een vergunning voor onbepaalde tijd (lozen) op de locatie Monsterseweg 68, gemeente Westland (’s-Gravenzande).</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8 sept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7303</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303</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303</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Monsterseweg 68, gemeente Westland ('s-Gravenzand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12</meta:user-defined>
    <meta:user-defined meta:name="OVERHEIDop.publicationIssue">7303</meta:user-defined>
    <meta:user-defined meta:name="OVERHEIDop.WsbID/DC.identifier">wsb-2016-7303</meta:user-defined>
    <meta:user-defined meta:name="OVERHEID.TaxonomieBeleidsagenda/OVERHEID.category">Bestuur | Organisatie en beleid</meta:user-defined>
    <meta:user-defined meta:name="OVERHEIDop.referentienummer">2016-012378</meta:user-defined>
    <meta:user-defined meta:name="DCTERMS.abstract">Hoogheemraadschap van Delfland - Definitief besluit Monsterseweg 68, gemeente Westland ('s-Gravenzande)</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91JJ 68</meta:user-defined>
    <meta:user-defined meta:name="OVERHEIDop.woonplaats">'s-Gravenzande</meta:user-defined>
    <meta:user-defined meta:name="OVERHEIDop.straatnaam">Monster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2378 Wijzigingsbesluit|exb-2016-29838</meta:user-defined>
    <meta:user-defined meta:name="OVERHEID.EPSG28992/DC.spatial">70348 447711</meta:user-defined>
    <meta:user-defined meta:name="OVERHEIDop.versieInformatie"/>
  </office:meta>
</office:document-meta>
</file>