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022 Verleende watervergunning onttrekken en lozen op oppervlaktewater van grondwater uitbreiden distributiecentrum Hoofdtoch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 het oppervlaktewater van grondwater voor het uitbreiden van het distributiecentrum en het bouwen van een waterbergingskelder bij Hoofdtocht 1 te Zaandam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022 Verleende watervergunning onttrekken en lozen op oppervlaktewater van grondwater uitbreiden distributiecentrum Hoofdtocht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73</meta:user-defined>
    <meta:user-defined meta:name="OVERHEIDop.WsbID/DC.identifier">wsb-2016-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CJ 3</meta:user-defined>
    <meta:user-defined meta:name="OVERHEIDop.woonplaats">Zaandam</meta:user-defined>
    <meta:user-defined meta:name="OVERHEIDop.straatnaam">Hoofdtoch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033 493537</meta:user-defined>
    <meta:user-defined meta:name="OVERHEIDop.versieInformatie"/>
  </office:meta>
</office:document-meta>
</file>