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projectplan verdrogingsbestrijding Stoutenburg</text:p>
      <text:section text:name="zakelijke-mededeling_id1-3-2" text:style-name="zakelijke-mededeling">
        <text:section text:name="zakelijke-mededeling-tekst_id1-3-2-1" text:style-name="zakelijke-mededeling-tekst">
          <text:section text:name="tekst_id1-3-2-1-1" text:style-name="tekst">
            <text:p text:style-name="common-al">Op 25 augustus 2016 is namens het college van dijkgraaf en heemraden van Waterschap Vallei en Veluwe het Projectplan verdrogingsbestrijding Stoutenburg vastgesteld. Het betreft een projectplan als bedoeld in artikel 5.4 van de Waterwet. </text:p>
            <text:p text:style-name="common-al">Voor het projectplan en de bijlagen, zie links hiernaast bij Externe bijlagen. </text:p>
            <text:p text:style-name="common-al">Het betreft de volgende bijlagen:</text:p>
            <text:list text:style-name="id1-3-2-1-1-4">
              <text:list-item text:style-override="id1-3-2-1-1-4-1">
                <text:number>a.</text:number>
                <text:p text:style-name="al">Projectplan CR16600 Verdrogingsbestrijding Stoutenburg</text:p>
              </text:list-item>
              <text:list-item text:style-override="id1-3-2-1-1-4-2">
                <text:number>b.</text:number>
                <text:p text:style-name="al">kaart met maatregelen</text:p>
              </text:list-item>
              <text:list-item text:style-override="id1-3-2-1-1-4-3">
                <text:number>c.</text:number>
                <text:p text:style-name="al">Eco-hydrologisch onderzoek, A. van Leerdam dd. 14 maart 2016.</text:p>
              </text:list-item>
            </text:list>
            <text:p text:style-name="tussenkopcur">
            <text:span text:style-name="nadrukvet"/>
          </text:p>
            <text:p text:style-name="tussenkopcur">
            <text:span text:style-name="nadrukvet">Bezwaar en voorlopige voorziening</text:span>
          </text:p>
            <text:p text:style-name="common-al">Tegen het projectplan kan degene wiens belang rechtstreeks bij het projectplan is betrokken bezwaar maken, conform artikel 7:1 Algemene wet bestuursrecht. U dient daartoe een bezwaarschrift in te dienen bij het college van dijkgraaf en heemraden van Waterschap Vallei en Veluwe. </text:p>
            <text:p text:style-name="common-al">De termijn voor het indienen van het bezwaarschrift bedraagt zes weken. Deze termijn begint met ingang van de dag na de datum van deze bekendmaking.</text:p>
            <text:p text:style-name="common-al">Het bezwaarschrift dient te zijn ondertekend en dient tenminste te bevatten: de naam en het adres van de indiener, de dagtekening, een omschrijving van het besluit waartegen het bezwaarschrift is gericht en de gronden van bezwaar.</text:p>
            <text:p text:style-name="common-al">Aangezien het instellen van bezwaar geen schorsende werking heeft (dat wil zeggen dat het projectplan direct in werking treedt), kan een verzoek om een voorlopige voorziening (schorsing) worden ingesteld indien onverwijlde spoed, gelet op de betrokken belangen dat vereist. Dit verzoek moet worden gericht aan de Voorzieningenrechter van de Rechtbank Gelderland, locatie Arnhem, Postbus 9030, 6800 EM, Arnhem, onder overlegging van een afschrift van het projectplan. Een voorwaarde hiervoor is dat ook bezwaar wordt gemaakt. Voor de behandeling van het verzoek tot voorlopige voorziening is griffierecht verschuldigd. Wij verzoeken u vriendelijk een kopie van het verzoek tot het treffen van een voorlopige voorziening toe te zenden aan het college van dijkgraaf en heemraden van Waterschap Vallei en Veluwe.</text:p>
            <text:p text:style-name="common-al"/>
            <text:p text:style-name="tussenkopcur">
            <text:span text:style-name="nadrukvet">Ter inzage</text:span>
          </text:p>
            <text:p text:style-name="common-al">U kunt van 9 september tot en met 21 oktober 2016 het ontwerp en de bijlagen inzien. Ook ligt het projectplan met de bijbehorende bijlages in deze periode (tijdens openingstijden) ter inzage in het Waterschapshuis, Steenbokstraat 10 te Apeldoorn.</text:p>
            <text:p text:style-name="common-al"/>
            <text:p text:style-name="tussenkopcur">
            <text:span text:style-name="nadrukvet">Schadevergoeding</text:span>
          </text:p>
            <text:p text:style-name="common-al">Voor eventueel financieel nadeel dat onverhoopt ontstaat als gevolg van de uitvoering van het projectplan kan een benadeelde een beroep doen op artikel 7.14 van de Waterwet. Dit artikel bepaalt dat aan degene die als gevolg van de rechtmatige uitoefening van een taak of bevoegdheid in het kader van het waterbeheer schade lijdt of zal lijden, op zijn verzoek door het betrokken bestuursorgaan een vergoeding wordt toegekend, voor zover de schade redelijkerwijze niet of niet geheel te zijnen laste behoort te blijven en voor zover de vergoeding niet of niet voldoende op andere wijze is verzekerd. Het verzoek tot vergoeding van de schade bevat een motivering en een onderbouwing van de hoogte van de gevraagde schadevergoeding.</text:p>
            <text:p text:style-name="common-al">Op de hierboven bedoelde verzoeken om schadevergoeding is naast artikel 7.14 van de Waterwet ook de Schadevergoedingsregeling Waterschap Vallei en Veluwe 2014 van toepassing. </text:p>
            <text:p text:style-name="common-al"/>
            <text:p text:style-name="tussenkopcur">
            <text:span text:style-name="nadrukvet">Informatie</text:span>
          </text:p>
            <text:p text:style-name="common-al">Voor vragen over het project kunt u contact opnemen met mevrouw ing. M.M. van de Vliert-Scholte (projectleider), telefoonnummer (06) 29 58 63 94. </text:p>
            <text:p text:style-name="common-al">Voor vragen over de procedure of voor juridische vragen kunt u contact opnemen met de heer J. Doude van Troostwijk (juridisch adviseur), telefoonnummer (06) 11 73 31 37.</text:p>
            <text:p text:style-name="common-al"/>
            <text:p text:style-name="common-al">Apeldoorn, </text:p>
            <text:p text:style-name="common-al"/>
            <text:p text:style-name="common-al">namens dijkgraaf en heemraden Waterschap Vallei en Veluwe,</text:p>
            <text:p text:style-name="common-al"/>
            <text:p text:style-name="common-al">drs. ing. K.A. Blokland </text:p>
            <text:p text:style-name="last-al">adjunct direct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29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9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9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verdrogingsbestrijding Stout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9</meta:user-defined>
    <meta:user-defined meta:name="OVERHEIDop.publicationIssue">7295</meta:user-defined>
    <meta:user-defined meta:name="OVERHEIDop.WsbID/DC.identifier">wsb-2016-7295</meta:user-defined>
    <meta:user-defined meta:name="OVERHEID.TaxonomieBeleidsagenda/OVERHEID.category">Natuur en milieu | Organisatie en beleid</meta:user-defined>
    <meta:user-defined meta:name="OVERHEID.Gemeente/DC.spatial">Amersfoort</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Waterschap/OVERHEID.authority">Waterschap Vallei en Veluwe</meta:user-defined>
    <meta:user-defined meta:name="OVERHEID.Waterschap/DCTERMS.publisher">Waterschap Vallei en Veluwe</meta:user-defined>
    <meta:user-defined meta:name="OVERHEIDgvop.Informatietype/DC.type">Overige overheidsinformatie</meta:user-defined>
    <meta:user-defined meta:name="OVERHEIDop.externeBijlage">Projectplan verdrogingsbestrijding Stoutenburg|exb-2016-29793</meta:user-defined>
    <meta:user-defined meta:name="OVERHEIDop.externeBijlage">bijlage 1 maatregelenkaart Stoutenburg|exb-2016-29794</meta:user-defined>
    <meta:user-defined meta:name="OVERHEIDop.externeBijlage">bijlage 2 ecohydrologisch advies Stoutenburg|exb-2016-29795</meta:user-defined>
    <meta:user-defined meta:name="OVERHEIDop.versieInformatie"/>
  </office:meta>
</office:document-meta>
</file>