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30799 het hebben van een ontheffing van de U.O. registratie voor de Glastuinbouw ter hoogte van de Tuinbouwweg 16 te Stomp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6 september 2016 een besluit genomen voor het hebben van een ontheffing van de U.O. registratie voor de Glastuinbouw ter hoogte van de Tuinbouwweg 16 te Stompwijk.</text:p>
            <text:p text:style-name="common-al"/>
            <text:p text:style-name="common-al">De stukken liggen tot en met 18 oktober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J. Elst van de afdeling Vergunningverlening &amp; Handhaving, telefoon 071-30634464.</text:p>
            <text:p text:style-name="common-al"/>
            <text:p text:style-name="common-al">Leiden, 6 september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7292</text:span><text:line-break/><text:date style:data-style-name="dag" text:fixed="true" text:date-value="2016-09-08"/><text:line-break/><text:date style:data-style-name="jaar" text:fixed="true" text:date-value="2016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292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292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30799 het hebben van een ontheffing van de U.O. registratie voor de Glastuinbouw ter hoogte van de Tuinbouwweg 16 te Stomp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08</meta:user-defined>
    <meta:user-defined meta:name="OVERHEIDop.publicationIssue">7292</meta:user-defined>
    <meta:user-defined meta:name="OVERHEIDop.WsbID/DC.identifier">wsb-2016-729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266HD 16</meta:user-defined>
    <meta:user-defined meta:name="OVERHEIDop.woonplaats">Leidschendam</meta:user-defined>
    <meta:user-defined meta:name="OVERHEIDop.straatnaam">Tuinbouwwe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30799|exb-2016-29736</meta:user-defined>
    <meta:user-defined meta:name="OVERHEID.EPSG28992/DC.spatial">90797 456991</meta:user-defined>
    <meta:user-defined meta:name="OVERHEIDop.versieInformatie"/>
  </office:meta>
</office:document-meta>
</file>