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herbouw en uitbreiding van een aanbouw van de woning aan de Havenkade 40 in El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 Scheffel voor de herbouw en uitbreiding van een aanbouw van de woning aan de Havenkade 40 in Elburg binnen de kernzone van een primaire waterkering.</text:p>
            <text:p text:style-name="common-al">De vergunning is verzonden op 6 sept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september 2016 tot en met 20 oktober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9 september 2016 </text:p>
            <text:p text:style-name="last-al">Het nummer van de vergunning is 841168/8538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29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herbouw en uitbreiding van een aanbouw van de woning aan de Havenkade 40 in E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91</meta:user-defined>
    <meta:user-defined meta:name="OVERHEIDop.WsbID/DC.identifier">wsb-2016-7291</meta:user-defined>
    <meta:user-defined meta:name="OVERHEID.TaxonomieBeleidsagenda/OVERHEID.category">Natuur en milieu | Organisatie en beleid</meta:user-defined>
    <meta:user-defined meta:name="OVERHEIDop.referentienummer">841168/85383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81GR 40</meta:user-defined>
    <meta:user-defined meta:name="OVERHEIDop.woonplaats">Elburg</meta:user-defined>
    <meta:user-defined meta:name="OVERHEIDop.straatnaam">Havenkad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9730</meta:user-defined>
    <meta:user-defined meta:name="OVERHEID.EPSG28992/DC.spatial">185196 496032</meta:user-defined>
    <meta:user-defined meta:name="OVERHEIDop.versieInformatie"/>
  </office:meta>
</office:document-meta>
</file>