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twee laagspanningskabels ter plaatse van Nieuwe Maatsweg 7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edin Netten B.V. voor het aanleggen van twee laagspanningskabels in de kernzone van een regionale waterkering ter plaatse van Nieuwe Maatsweg 7 te Eemnes.</text:p>
            <text:p text:style-name="common-al">De vergunning is verzonden op 6 september 201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september 2016 tot en met 20 oktober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9 september 2016</text:p>
            <text:p text:style-name="last-al">Het nummer van de vergunning is 833486/85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7290</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90</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90</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twee laagspanningskabels ter plaatse van Nieuwe Maatsweg 7 te Eemne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9</meta:user-defined>
    <meta:user-defined meta:name="OVERHEIDop.publicationIssue">7290</meta:user-defined>
    <meta:user-defined meta:name="OVERHEIDop.WsbID/DC.identifier">wsb-2016-7290</meta:user-defined>
    <meta:user-defined meta:name="OVERHEID.TaxonomieBeleidsagenda/OVERHEID.category">Natuur en milieu | Organisatie en beleid</meta:user-defined>
    <meta:user-defined meta:name="OVERHEIDop.referentienummer">833486/854070</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55NP 7</meta:user-defined>
    <meta:user-defined meta:name="OVERHEIDop.woonplaats">Eemnes</meta:user-defined>
    <meta:user-defined meta:name="OVERHEIDop.straatnaam">Nieuwe Maats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9728</meta:user-defined>
    <meta:user-defined meta:name="OVERHEID.EPSG28992/DC.spatial">150910 475581</meta:user-defined>
    <meta:user-defined meta:name="OVERHEIDop.versieInformatie"/>
  </office:meta>
</office:document-meta>
</file>