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hergraven van sloten tussen de Tjardaweg en de Winsumerweg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september tot en met 18 okto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7288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288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288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en hergraven van sloten tussen de Tjardaweg en de Winsumerweg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7288</meta:user-defined>
    <meta:user-defined meta:name="OVERHEIDop.WsbID/DC.identifier">wsb-2016-728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38</meta:user-defined>
    <meta:user-defined meta:name="OVERHEIDop.woonplaats">Groningen</meta:user-defined>
    <meta:user-defined meta:name="OVERHEIDop.straatnaam">Tjarda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951_vergunning|exb-2016-29697</meta:user-defined>
    <meta:user-defined meta:name="OVERHEIDop.externeBijlage">951_tekening|exb-2016-29698</meta:user-defined>
    <meta:user-defined meta:name="OVERHEID.EPSG28992/DC.spatial">232326 585048</meta:user-defined>
    <meta:user-defined meta:name="OVERHEIDop.versieInformatie"/>
  </office:meta>
</office:document-meta>
</file>