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verschillende werkzaamheden onder en naast de Oosterse Grietmanswijk nabij Grietmanswijk 4 te Boven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september tot en met 18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286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8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8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verschillende werkzaamheden onder en naast de Oosterse Grietmanswijk nabij Grietmanswijk 4 te Bovensmi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7286</meta:user-defined>
    <meta:user-defined meta:name="OVERHEIDop.WsbID/DC.identifier">wsb-2016-72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421TL 4</meta:user-defined>
    <meta:user-defined meta:name="OVERHEIDop.woonplaats">Bovensmilde</meta:user-defined>
    <meta:user-defined meta:name="OVERHEIDop.straatnaam">Grietmanswijk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932_vergunning|exb-2016-29690</meta:user-defined>
    <meta:user-defined meta:name="OVERHEIDop.externeBijlage">932_tekening|exb-2016-29691</meta:user-defined>
    <meta:user-defined meta:name="OVERHEID.EPSG28992/DC.spatial">226390 554839</meta:user-defined>
    <meta:user-defined meta:name="OVERHEIDop.versieInformatie"/>
  </office:meta>
</office:document-meta>
</file>