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aten uitmonden van drainage op de Zeemsloot nabij Garsthuizerweg 10 te Zeerij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september tot en met 18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28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8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8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aten uitmonden van drainage op de Zeemsloot nabij Garsthuizerweg 10 te Zeerij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7285</meta:user-defined>
    <meta:user-defined meta:name="OVERHEIDop.WsbID/DC.identifier">wsb-2016-72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14TJ 10</meta:user-defined>
    <meta:user-defined meta:name="OVERHEIDop.woonplaats">Zeerijp</meta:user-defined>
    <meta:user-defined meta:name="OVERHEIDop.straatnaam">Garsthuiz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36_vergunning|exb-2016-29685</meta:user-defined>
    <meta:user-defined meta:name="OVERHEIDop.externeBijlage">936_tekening|exb-2016-29686</meta:user-defined>
    <meta:user-defined meta:name="OVERHEID.EPSG28992/DC.spatial">244193 598107</meta:user-defined>
    <meta:user-defined meta:name="OVERHEIDop.versieInformatie"/>
  </office:meta>
</office:document-meta>
</file>