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het terrein van zeilvereniging VWDTP nabij Meerweg 227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8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van het terrein van zeilvereniging VWDTP nabij Meerweg 227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84</meta:user-defined>
    <meta:user-defined meta:name="OVERHEIDop.WsbID/DC.identifier">wsb-2016-7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D 227</meta:user-defined>
    <meta:user-defined meta:name="OVERHEIDop.woonplaats">Haren Gn</meta:user-defined>
    <meta:user-defined meta:name="OVERHEIDop.straatnaam">Me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84_vergunning|exb-2016-29683</meta:user-defined>
    <meta:user-defined meta:name="OVERHEIDop.externeBijlage">884_tekening|exb-2016-29684</meta:user-defined>
    <meta:user-defined meta:name="OVERHEID.EPSG28992/DC.spatial">234213 575509</meta:user-defined>
    <meta:user-defined meta:name="OVERHEIDop.versieInformatie"/>
  </office:meta>
</office:document-meta>
</file>