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e legalisatievan de aanleg van twee duikers in een oppervlaktewaterlichaam B+ ter plaatse van Wesselseweg 143 en 145 te Kootwijkerbroek.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de gemeente Barneveld voor het uitvoeren van handelingen in een watersysteem of beschermingszone waarvoor krachtens artikel 3.2 van de Keur vergunning is vereist, namelijk de legalisatie van de aanleg van twee duikers in een oppervlaktewaterlichaam B+ ter plaatse van Wesselseweg 143 en 145 te Kootwijkerbroek</text:p>
            <text:p text:style-name="common-al">De vergunning is verzonden op 06 september 2016.</text:p>
            <text:p text:style-name="common-al">Het waterschap heeft een vergunning afgegeven met voorschriften om het milieu te beschermen.</text:p>
            <text:p text:style-name="tussenkopcur">
            <text:span text:style-name="nadrukvet">Inzage van stukken</text:span>
          </text:p>
            <text:p text:style-name="common-al">U kunt de vergunning en de daarbij behorende stukken inzien </text:p>
            <text:p text:style-name="common-al">van 09 september tot en met 20 oktober 2016 bij:</text:p>
            <text:p text:style-name="common-al">•Waterschap Vallei en Veluwe, Steenbokstraat 10 in Apeldoorn: elke werkdag na telefonische afspraak (06 11 73 31 88/ 055 527 29 11).</text:p>
            <text:p text:style-name="common-al">Indien gewenst kan de vergunning met bekendmaking ook naar u gemaild worden. In dat geval kunt u een e-mail sturen naar jwesterbeek@vallei-veluwe.nl.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Zwier(vergunningverlener) via telefoonnummer 055 52 72 911. Voor procedurele vragen kunt u contact opnemen met mevrouw Westerbeek administratief medewerker via telefoonnummer 06 11 73 31 88. </text:p>
            <text:p text:style-name="common-al">Apeldoorn, 09 september 2016</text:p>
            <text:p text:style-name="last-al">Het nummer van de vergunning is 841311/85398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7278</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78</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78</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e legalisatievan de aanleg van twee duikers in een oppervlaktewaterlichaam B+ ter plaatse van Wesselseweg 143 en 145 te Kootwijkerbroe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9</meta:user-defined>
    <meta:user-defined meta:name="OVERHEIDop.publicationIssue">7278</meta:user-defined>
    <meta:user-defined meta:name="OVERHEIDop.WsbID/DC.identifier">wsb-2016-7278</meta:user-defined>
    <meta:user-defined meta:name="OVERHEID.TaxonomieBeleidsagenda/OVERHEID.category">Natuur en milieu | Organisatie en beleid</meta:user-defined>
    <meta:user-defined meta:name="OVERHEIDop.referentienummer">841311/853985</meta:user-defined>
    <meta:user-defined meta:name="DCTERMS.abstract">Bekendmaking watervergunning voor de legalisatie van de aanleg van twee duikers in een oppervlaktewaterlichaam B+ ter plaatse van Wesselseweg 143 en 145 te Kootwijkerbroek. </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774RK 143a</meta:user-defined>
    <meta:user-defined meta:name="OVERHEIDop.woonplaats">Kootwijkerbroek</meta:user-defined>
    <meta:user-defined meta:name="OVERHEIDop.straatnaam">Wesselse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29653</meta:user-defined>
    <meta:user-defined meta:name="OVERHEID.EPSG28992/DC.spatial">173620 462618</meta:user-defined>
    <meta:user-defined meta:name="OVERHEIDop.versieInformatie"/>
  </office:meta>
</office:document-meta>
</file>