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tijdelijk afdammen van de Weldammerbeek voor het opgraven van een gastransportleiding nabij Weldammerlaan 1 te Hoevelak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asunie Grid Services B.V. te Groningen voor het uitvoeren van handelingen in een watersysteem of beschermingszone waarvoor krachtens artikel 3.2 van de Keur vergunning is vereist, namelijk het tijdelijk afdammen van de Weldammerbeek voor het opgraven van een gastransportleiding nabij Weldammerlaan 1 te Hoevelaken.</text:p>
            <text:p text:style-name="common-al">De vergunning is verzonden op 6 september 2016.</text:p>
            <text:p text:style-name="common-al">Het waterschap heeft een vergunning afgegeven met voorschriften om het milieu te beschermen.</text:p>
            <text:p text:style-name="tussenkopcur">
            <text:span text:style-name="nadrukvet">Inzage van stukken</text:span>
          </text:p>
            <text:p text:style-name="common-al">U kunt de vergunning en de daarbij behorende stukken inzien </text:p>
            <text:p text:style-name="common-al">van 09 september tot en met 20 oktober 2016 bij:</text:p>
            <text:p text:style-name="common-al">•Waterschap Vallei en Veluwe, Steenbokstraat 10 in Apeldoorn: elke werkdag na telefonische afspraak (06 11 73 31 88/ 055 527 29 11).</text:p>
            <text:p text:style-name="common-al">Indien gewenst kan de vergunning met bekendmaking ook naar u gemaild worden. In dat geval kunt u een e-mail sturen naar jwesterbeek@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text:p>
            <text:p text:style-name="common-al">Van Wijngaarden (vergunningverlener) via telefoonnummer  06 23 00 58 99. Voor procedurele vragen kunt u contact opnemen met mevrouw Westerbeek (administratief medewerker via telefoonnummer 06 11 73 31 88. </text:p>
            <text:p text:style-name="common-al">Apeldoorn, 09 september 2016</text:p>
            <text:p text:style-name="last-al">Het nummer van de vergunning is 843857/8535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7270</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70</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70</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tijdelijk afdammen van de Weldammerbeek voor het opgraven van een gastransportleiding nabij Weldammerlaan 1 te Hoevelak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9</meta:user-defined>
    <meta:user-defined meta:name="OVERHEIDop.publicationIssue">7270</meta:user-defined>
    <meta:user-defined meta:name="OVERHEIDop.WsbID/DC.identifier">wsb-2016-7270</meta:user-defined>
    <meta:user-defined meta:name="OVERHEID.TaxonomieBeleidsagenda/OVERHEID.category">Natuur en milieu | Organisatie en beleid</meta:user-defined>
    <meta:user-defined meta:name="OVERHEIDop.referentienummer">843857/853547</meta:user-defined>
    <meta:user-defined meta:name="DCTERMS.abstract">Bekendmaking watervergunning voor het tijdelijk afdammen van de Weldammerbeek voor het opgraven van een gastransportleiding nabij Weldammerlaan 1 te Hoevelaken.</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71KH 1</meta:user-defined>
    <meta:user-defined meta:name="OVERHEIDop.woonplaats">Hoevelaken</meta:user-defined>
    <meta:user-defined meta:name="OVERHEIDop.straatnaam">Weldammerlaan</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9615</meta:user-defined>
    <meta:user-defined meta:name="OVERHEID.EPSG28992/DC.spatial">159330 465431</meta:user-defined>
    <meta:user-defined meta:name="OVERHEIDop.versieInformatie"/>
  </office:meta>
</office:document-meta>
</file>