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atervergunning van Waterschap Roer en Overmaas voor het behouden van twee faunapassages, kleinwildrasters, een klaphekwerk, hagen en het verlengen van twee bestaande duikers ter plaatse van de Oostelijke Kanaalweg te Elsloo, nabij kasteel Elsloo in de gemeente Stein</text:p>
      <text:section text:name="zakelijke-mededeling_id1-3-2" text:style-name="zakelijke-mededeling">
        <text:section text:name="zakelijke-mededeling-tekst_id1-3-2-1" text:style-name="zakelijke-mededeling-tekst">
          <text:section text:name="tekst_id1-3-2-1-1" text:style-name="tekst">
            <text:p text:style-name="common-al">Waterschap Roer en Overmaas maakt bekend dat zij op dinsdag 6 september 2016 bij besluit 2016.0217 op grond van de Waterwet vergunning heeft verleend voor het behouden van twee faunapassages, kleinwildrasters,een klaphekwerk, hagen en het verlengen van twee bestaande duikers te de Oostelijke Kanaalweg te Elsloo, nabij kasteel Elsloo in de gemeente Stein.</text:p>
            <text:p text:style-name="common-al">
            <text:span text:style-name="nadrukvet">
              <text:span text:style-name="nadrukondlijn">Inzage</text:span>
            </text:span>
          </text:p>
            <text:p text:style-name="common-al">Met ingang van vrijdag 9 september 2016 tot en met donderdag 20 oktober 2016 ligt het besluit met nummer 2016.0217 ter inzage bij Waterschap Roer en Overmaas, Parklaan 10 te Sittard.</text:p>
            <text:p text:style-name="common-al">
            <text:span text:style-name="nadrukvet">
              <text:span text:style-name="nadrukondlijn">Bezwaar</text:span>
            </text:span>
          </text:p>
            <text:p text:style-name="common-al">Ingevolge de Algemene wet bestuursrecht kan door belanghebbenden tegen een besluit tot vergunningverlening binnen 6 weken na de dag waarop het besluit is verzonden aan de vergunninghouder, een gemotiveerd bezwaarschrift worden ingediend bij het dagelijks bestuur van het Waterschap Roer en Overmaas, Postbus 185, 6130 AD Sittard. Voorts kan door belanghebbenden -indien onverwijlde spoed dat vereist- een verzoek tot het treffen van een voorlopige voorziening worden ingediend bij de voorzieningenrechter van de rechtbank Limburg, sector bestuursrecht, Postbus 950, 6040 AZ Roermond. Een dergelijk verzoek kan slechts worden ingediend nadat bezwaar is gemaakt bij het dagelijks best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7265</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65</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65</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watervergunning van Waterschap Roer en Overmaas voor het behouden van twee faunapassages, kleinwildrasters, een klaphekwerk, hagen en het verlengen van twee bestaande duikers ter plaatse van de Oostelijke Kanaalweg te Elsloo, nabij kasteel Elsloo in de gemeente Stei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8</meta:user-defined>
    <meta:user-defined meta:name="OVERHEIDop.publicationIssue">7265</meta:user-defined>
    <meta:user-defined meta:name="OVERHEIDop.WsbID/DC.identifier">wsb-2016-726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oer en Overmaas</meta:user-defined>
    <meta:user-defined meta:name="OVERHEID.Informatietype/DC.type">officiële publicatie</meta:user-defined>
    <dc:language>nl</dc:language>
    <meta:user-defined meta:name="OVERHEID.PostcodeHuisnummer/OVERHEIDop.postcodeHuisnummer">6181GV 2</meta:user-defined>
    <meta:user-defined meta:name="OVERHEIDop.woonplaats">Elsloo</meta:user-defined>
    <meta:user-defined meta:name="OVERHEIDop.straatnaam">Maasberg</meta:user-defined>
    <meta:user-defined meta:name="OVERHEID.Waterschap/OVERHEID.authority">Waterschap Roer en Overmaas</meta:user-defined>
    <meta:user-defined meta:name="OVERHEID.Waterschap/DCTERMS.publisher">Waterschap Roer en Overmaas</meta:user-defined>
    <meta:user-defined meta:name="OVERHEIDgvop.Informatietype/DC.type">Beschikkingen | aanvraag</meta:user-defined>
    <meta:user-defined meta:name="OVERHEIDop.externeBijlage">2016.0217|exb-2016-29601</meta:user-defined>
    <meta:user-defined meta:name="OVERHEIDop.externeBijlage">2016.0217-1|exb-2016-29602</meta:user-defined>
    <meta:user-defined meta:name="OVERHEIDop.externeBijlage">2016.0217-2|exb-2016-29603</meta:user-defined>
    <meta:user-defined meta:name="OVERHEID.EPSG28992/DC.spatial">181031 328738</meta:user-defined>
    <meta:user-defined meta:name="OVERHEIDop.versieInformatie"/>
  </office:meta>
</office:document-meta>
</file>