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realiseren en behouden van 11 woningen in de zoneringen van waterkeringen 50.740 en 50.810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insdag 6 september 2016 bij besluit 2016.0085 op grond van de Waterwet vergunning heeft verleend voor het realiseren en behouden van 11 woningen in de zoneringen van waterkeringen 50.740 en 50.810 te Roermond in de gemeente Roermond.</text:p>
            <text:p text:style-name="common-al">
            <text:span text:style-name="nadrukvet">
              <text:span text:style-name="nadrukondlijn">Inzage</text:span>
            </text:span>
          </text:p>
            <text:p text:style-name="common-al">Met ingang van vrijdag 9 september 2016 tot en met donderdag 20 oktober 2016 ligt het besluit met nummer 2016.0085 ter inzage bij Waterschap Roer en Overmaas, Parklaan 10 te Sittard en bij de gemeente Roermond.</text:p>
            <text:p text:style-name="common-al">
            <text:span text:style-name="nadrukvet">
              <text:span text:style-name="nadrukondlijn">Beroep</text:span>
            </text:span>
          </text:p>
            <text:p text:style-name="common-al">Ingevolge de Algemene wet bestuursrecht kan door belanghebbenden, die zienswijzen hebben ingediend tegen het ontwerpbesluit tot watervergunning of degene die redelijkerwijs niet kan worden verweten geen zienswijzen te hebben ingediend, binnen 6 weken vanaf de dag na terinzagelegging, schriftelijk beroep worden ingesteld bij de rechtbank Limburg, sector bestuursrecht, Postbus 950, 6040 AZ Roermon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roep is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26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realiseren en behouden van 11 woningen in de zoneringen van waterkeringen 50.740 en 50.810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64</meta:user-defined>
    <meta:user-defined meta:name="OVERHEIDop.WsbID/DC.identifier">wsb-2016-72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Prinsensteerte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85|exb-2016-29598</meta:user-defined>
    <meta:user-defined meta:name="OVERHEID.EPSG28992/DC.spatial">194663 354791</meta:user-defined>
    <meta:user-defined meta:name="OVERHEIDop.versieInformatie"/>
  </office:meta>
</office:document-meta>
</file>