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gelijkheid tot terugvorderen boot</text:p>
      <text:section text:name="zakelijke-mededeling_id1-3-2" text:style-name="zakelijke-mededeling">
        <text:section text:name="zakelijke-mededeling-tekst_id1-3-2-1" text:style-name="zakelijke-mededeling-tekst">
          <text:section text:name="tekst_id1-3-2-1-1" text:style-name="tekst">
            <text:p text:style-name="common-al">Het waterschap zal, met toepassing van de Wrakkenwet, een gezonken boot lichten ter hoogte van de Vaartkade Zuidzijde 39 te Montfoort, het vaartuig levert gevaar en hinder op voor het scheepvaartverkeer.</text:p>
            <text:p text:style-name="common-al"/>
            <text:p text:style-name="common-al">Ingevolge artikel 2, lid 2 van de Wrakkenwet is het eenieder verboden om zonder vergunning van Dijkgraaf en Hoogheemraden het vaartuig, of goederen daaruit te verwijderen. De kosten voor de opruiming worden verhaald op degene, die volgens de wet daarvoor aansprakelijk is.</text:p>
            <text:p text:style-name="common-al"/>
            <text:p text:style-name="common-al">De rechtmatige eigenaar kan contact opnemen met het waterschap, de heer B.J. van Diggele, via het algemene nummer (030) 634 57 00. Een bewijs van eigendom moet zo mogelijk overlegd worden. De rechtmatige eigenaar kan zich melden tot uiterlijk 19 september 2016.</text:p>
            <text:p text:style-name="common-al"/>
            <text:p text:style-name="common-al">Houten, 7 sept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7262</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262</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262</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gelijkheid tot terugvorderen boo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7</meta:user-defined>
    <meta:user-defined meta:name="OVERHEIDop.publicationIssue">7262</meta:user-defined>
    <meta:user-defined meta:name="OVERHEIDop.WsbID/DC.identifier">wsb-2016-7262</meta:user-defined>
    <meta:user-defined meta:name="OVERHEID.TaxonomieBeleidsagenda/OVERHEID.category">Cultuur en recreatie | Organisatie en beleid</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17ED 4</meta:user-defined>
    <meta:user-defined meta:name="OVERHEIDop.woonplaats">Montfoort</meta:user-defined>
    <meta:user-defined meta:name="OVERHEIDop.straatnaam">Mannenhuisstraat</meta:user-defined>
    <meta:user-defined meta:name="OVERHEID.PostcodeHuisnummer/OVERHEIDop.postcodeHuisnummer">3994DD 2</meta:user-defined>
    <meta:user-defined meta:name="OVERHEIDop.woonplaats">Houten</meta:user-defined>
    <meta:user-defined meta:name="OVERHEIDop.straatnaam">Poldermolen</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Overige overheidsinformatie</meta:user-defined>
    <meta:user-defined meta:name="OVERHEID.EPSG28992/DC.spatial">125073 450810</meta:user-defined>
    <meta:user-defined meta:name="OVERHEID.EPSG28992/DC.spatial">140471 448678</meta:user-defined>
    <meta:user-defined meta:name="OVERHEIDop.versieInformatie"/>
  </office:meta>
</office:document-meta>
</file>