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3485 voor wijzigen vergunning met besluitnummer 16UTP02697 voor het lozen van hemelwater afkomstig van verhard oppervlak ten behoeve van nieuwbouw aan de Sluisweg 1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3485 ingevolge de Keur waterschap Brabantse Delta 2015 bekend gemaakt op 31 augustus 2016 voor  het lozen van hemelwater afkomstig van verhard oppervlak ten behoeve van nieuwbouw aan de Sluisweg 12 te Heijnin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6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3485 voor wijzigen vergunning met besluitnummer 16UTP02697 voor het lozen van hemelwater afkomstig van verhard oppervlak ten behoeve van nieuwbouw aan de Sluisweg 12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60</meta:user-defined>
    <meta:user-defined meta:name="OVERHEIDop.WsbID/DC.identifier">wsb-2016-7260</meta:user-defined>
    <meta:user-defined meta:name="OVERHEID.TaxonomieBeleidsagenda/OVERHEID.category">Ruimte en infrastructuur | Organisatie en beleid</meta:user-defined>
    <meta:user-defined meta:name="OVERHEIDop.referentienummer">WBD16-0268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W 12</meta:user-defined>
    <meta:user-defined meta:name="OVERHEIDop.woonplaats">Heijningen</meta:user-defined>
    <meta:user-defined meta:name="OVERHEIDop.straatnaam">Slui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85|exb-2016-29543</meta:user-defined>
    <meta:user-defined meta:name="OVERHEID.EPSG28992/DC.spatial">85277 407656</meta:user-defined>
    <meta:user-defined meta:name="OVERHEIDop.versieInformatie"/>
  </office:meta>
</office:document-meta>
</file>