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3486 voor wijzigen vergunning met besluitnummer 11UT017037 voor het uitvoeren van waterhuishoudkundige aanpassingen ten behoeve van industrieterrein Noordland te Bergen op Zoom, fase 1, 2 en 3.</text:p>
      <text:section text:name="zakelijke-mededeling_id1-3-2" text:style-name="zakelijke-mededeling">
        <text:section text:name="zakelijke-mededeling-tekst_id1-3-2-1" text:style-name="zakelijke-mededeling-tekst">
          <text:section text:name="tekst_id1-3-2-1-1" text:style-name="tekst">
            <text:p text:style-name="common-al">Besluitnummer 16UTP03486 ingevolge de Keur waterschap Brabantse Delta 2015 bekend gemaakt op 31 augustus 2016 voor het uitvoeren van waterhuishoudkundige aanpassingen ten behoeve van industrieterrein Noordland te Bergen op Zoom, fase 1, 2 en 3.</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25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3486 voor wijzigen vergunning met besluitnummer 11UT017037 voor het uitvoeren van waterhuishoudkundige aanpassingen ten behoeve van industrieterrein Noordland te Bergen op Zoom, fase 1, 2 en 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7</meta:user-defined>
    <meta:user-defined meta:name="OVERHEIDop.publicationIssue">7259</meta:user-defined>
    <meta:user-defined meta:name="OVERHEIDop.WsbID/DC.identifier">wsb-2016-7259</meta:user-defined>
    <meta:user-defined meta:name="OVERHEID.TaxonomieBeleidsagenda/OVERHEID.category">Ruimte en infrastructuur | Organisatie en beleid</meta:user-defined>
    <meta:user-defined meta:name="OVERHEIDop.referentienummer">WBD16-0239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12RD 3</meta:user-defined>
    <meta:user-defined meta:name="OVERHEIDop.woonplaats">Bergen op Zoom</meta:user-defined>
    <meta:user-defined meta:name="OVERHEIDop.straatnaam">Leeghwater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86|exb-2016-29541</meta:user-defined>
    <meta:user-defined meta:name="OVERHEID.EPSG28992/DC.spatial">76508 390788</meta:user-defined>
    <meta:user-defined meta:name="OVERHEIDop.versieInformatie"/>
  </office:meta>
</office:document-meta>
</file>