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 aan gemeente Kampen</text:p>
      <text:section text:name="zakelijke-mededeling_id1-3-2" text:style-name="zakelijke-mededeling">
        <text:section text:name="zakelijke-mededeling-tekst_id1-3-2-1" text:style-name="zakelijke-mededeling-tekst">
          <text:section text:name="tekst_id1-3-2-1-1" text:style-name="tekst">
            <text:p text:style-name="common-al">Watervergunningen aan: gemeente Kampen </text:p>
            <text:p text:style-name="common-al">Het dagelijks bestuur van het Waterschap Drents Overijsselse Delta heeft besloten de navolgende vergunningen (onder voorschriften) op grond van de Waterwet te verlenen aan:</text:p>
            <text:p text:style-name="common-al"/>
            <text:list text:style-name="id1-3-2-1-1-4">
              <text:list-item text:style-override="id1-3-2-1-1-4-1">
                <text:number>1.</text:number>
                <text:p text:style-name="al">Gemeente Kampen voor het gebruik maken van waterstaatswerken en beschermingszones ten behoeve van het aanleggen van nutsvoorzieningen en riolering, het ophogen van grond, de aanleg van verharding en het aanleggen van een grindkoffer ter plaatse van De Thijs in Wilsum. (<text:span text:style-name="nadrukcur">dossiernummer Vergunningen-3966; verzenddatum 05-09-2016)</text:span></text:p>
              </text:list-item>
              <text:list-item text:style-override="id1-3-2-1-1-4-2">
                <text:number>2.</text:number>
                <text:p text:style-name="al">Gemeente Kampen voor het aanleggen van een dam met duiker met bijbehorende beschoeiing en het aanbrengen van halfverharding op de dam nabij de Flevoweg, t.h.v. Scheerling 37 in Kampen. (<text:span text:style-name="nadrukcur">dossiernummer Z/16/4385; verzenddatum 05-09-2016)</text:span></text:p>
                <text:p text:style-name="al">
                <text:span text:style-name="nadrukcur"/> </text:p>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25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gemeente Kam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57</meta:user-defined>
    <meta:user-defined meta:name="OVERHEIDop.WsbID/DC.identifier">wsb-2016-725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4AH 124a</meta:user-defined>
    <meta:user-defined meta:name="OVERHEIDop.woonplaats">Wilsum</meta:user-defined>
    <meta:user-defined meta:name="OVERHEIDop.straatnaam">Dorpsweg</meta:user-defined>
    <meta:user-defined meta:name="OVERHEID.PostcodeHuisnummer/OVERHEIDop.postcodeHuisnummer">8265GH 215</meta:user-defined>
    <meta:user-defined meta:name="OVERHEIDop.woonplaats">Kampen</meta:user-defined>
    <meta:user-defined meta:name="OVERHEIDop.straatnaam">Scheerlin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4677 504498</meta:user-defined>
    <meta:user-defined meta:name="OVERHEID.EPSG28992/DC.spatial">190040 507707</meta:user-defined>
    <meta:user-defined meta:name="OVERHEIDop.versieInformatie"/>
  </office:meta>
</office:document-meta>
</file>