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20 voor het aanleggen van een drainagebuis, grindkoffer en betontegels in de zonering van regionale waterkering B116 ter hoogte van Laakdijk 2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6UTP04420 ingevolge de Keur waterschap Brabantse Delta 2015 bekend gemaakt op 2 september 2016 voor het aanleggen van een drainagebuis, grindkoffer en betontegels in de zonering van regionale waterkering B116 ter hoogte van Laakdijk 2 te Terheijd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20 voor het aanleggen van een drainagebuis, grindkoffer en betontegels in de zonering van regionale waterkering B116 ter hoogte van Laakdijk 2 te Terheij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6</meta:user-defined>
    <meta:user-defined meta:name="OVERHEIDop.WsbID/DC.identifier">wsb-2016-7256</meta:user-defined>
    <meta:user-defined meta:name="OVERHEID.TaxonomieBeleidsagenda/OVERHEID.category">Ruimte en infrastructuur | Organisatie en beleid</meta:user-defined>
    <meta:user-defined meta:name="OVERHEIDop.referentienummer">WBD16-0229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PG 2</meta:user-defined>
    <meta:user-defined meta:name="OVERHEIDop.woonplaats">Terheijden</meta:user-defined>
    <meta:user-defined meta:name="OVERHEIDop.straatnaam">Laak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20|exb-2016-29532</meta:user-defined>
    <meta:user-defined meta:name="OVERHEID.EPSG28992/DC.spatial">110422 406626</meta:user-defined>
    <meta:user-defined meta:name="OVERHEIDop.versieInformatie"/>
  </office:meta>
</office:document-meta>
</file>