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 - bij Lekdijk Oost 4  Nieuwegein (code HDSR3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diverse werkzaamheden: bomen rooien, bodem saneren,slopen bebouwing en verwijderen toegangsweg;het aanleggen van een tijdelijke (bouw)weg;. Op de locatie bij Lekdijk Oost 4 in de gemeente Nieuwegein. Dit besluit is verzonden op 5 september 2016.</text:p>
            <text:p text:style-name="common-al">
            <text:span text:style-name="nadrukvet">Ter inzage</text:span>
          </text:p>
            <text:p text:style-name="common-al">U kunt de vergunning en de bijbehorende stukken inzien van 8 september 2016 tot en met 20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 - bij Lekdijk Oost 4  Nieuwegein (code HDSR35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7255</meta:user-defined>
    <meta:user-defined meta:name="OVERHEIDop.WsbID/DC.identifier">wsb-2016-7255</meta:user-defined>
    <meta:user-defined meta:name="OVERHEID.TaxonomieBeleidsagenda/OVERHEID.category">Ruimte en infrastructuur | Organisatie en beleid</meta:user-defined>
    <meta:user-defined meta:name="OVERHEIDop.referentienummer">DM 1095538</meta:user-defined>
    <meta:user-defined meta:name="DCTERMS.abstract">Watervergunning voor het uitvoeren van diverse werkzaamheden: bomen rooien, bodem saneren,slopen bebouwing en verwijderen toegangsweg;het aanleggen van een tijdelijke (bouw)weg; op de locatie bij Lekdijk Oost 4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NE</meta:user-defined>
    <meta:user-defined meta:name="OVERHEIDop.woonplaats">Nieuwegein</meta:user-defined>
    <meta:user-defined meta:name="OVERHEIDop.straatnaam">Lekdijk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913 446365</meta:user-defined>
    <meta:user-defined meta:name="OVERHEIDop.versieInformatie"/>
  </office:meta>
</office:document-meta>
</file>