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416 voor het aanleggen van een keerrand binnen de beschermingszone van een a-water ter hoogte van de Vierbundersweg 11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6UTP04416 ingevolge de Keur waterschap Brabantse Delta 2015 bekend gemaakt op 31 augustus 2016 voor het aanleggen van een keerrand binnen de beschermingszone van een a-water ter hoogte van de Vierbundersweg 11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25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5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5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416 voor het aanleggen van een keerrand binnen de beschermingszone van een a-water ter hoogte van de Vierbundersweg 11 te Do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7</meta:user-defined>
    <meta:user-defined meta:name="OVERHEIDop.publicationIssue">7253</meta:user-defined>
    <meta:user-defined meta:name="OVERHEIDop.WsbID/DC.identifier">wsb-2016-7253</meta:user-defined>
    <meta:user-defined meta:name="OVERHEID.TaxonomieBeleidsagenda/OVERHEID.category">Ruimte en infrastructuur | Organisatie en beleid</meta:user-defined>
    <meta:user-defined meta:name="OVERHEIDop.referentienummer">WBD16-0223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07NL 11</meta:user-defined>
    <meta:user-defined meta:name="OVERHEIDop.woonplaats">Dongen</meta:user-defined>
    <meta:user-defined meta:name="OVERHEIDop.straatnaam">Vierbunder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416|exb-2016-29510</meta:user-defined>
    <meta:user-defined meta:name="OVERHEID.EPSG28992/DC.spatial">123213 402898</meta:user-defined>
    <meta:user-defined meta:name="OVERHEIDop.versieInformatie"/>
  </office:meta>
</office:document-meta>
</file>