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14 voor het wijzigen van vergunning met besluitnummer  14UT003157 voor het uitvoeren van waterhuishoudkundige werkzaamheden ten behoeve van de realisatie van een scheepvaartverbinding tussen de monding van de Donge en de Dongensebru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4414 ingevolge de Keur waterschap Brabantse Delta 2015 bekend gemaakt op 1 september  2016 voor het uitvoeren van waterhuishoudkundige werkzaamheden ten behoeve van de realisatie van een scheepvaartverbinding tussen de monding van de Donge en de Dongensebru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14 voor het wijzigen van vergunning met besluitnummer  14UT003157 voor het uitvoeren van waterhuishoudkundige werkzaamheden ten behoeve van de realisatie van een scheepvaartverbinding tussen de monding van de Donge en de Dongensebrug in de gemeen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2</meta:user-defined>
    <meta:user-defined meta:name="OVERHEIDop.WsbID/DC.identifier">wsb-2016-7252</meta:user-defined>
    <meta:user-defined meta:name="OVERHEID.TaxonomieBeleidsagenda/OVERHEID.category">Ruimte en infrastructuur | Organisatie en beleid</meta:user-defined>
    <meta:user-defined meta:name="OVERHEIDop.referentienummer">WBD16-025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TV 10</meta:user-defined>
    <meta:user-defined meta:name="OVERHEIDop.woonplaats">Tilburg</meta:user-defined>
    <meta:user-defined meta:name="OVERHEIDop.straatnaam">Apollo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14|exb-2016-29503</meta:user-defined>
    <meta:user-defined meta:name="OVERHEID.EPSG28992/DC.spatial">129409 400166</meta:user-defined>
    <meta:user-defined meta:name="OVERHEIDop.versieInformatie"/>
  </office:meta>
</office:document-meta>
</file>