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bouwen van een appartementengebouw, Bergweg Noord 39 in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629, 5 september 2016) Het verbouwen van het voormalig gemeentehuis naar een appartementengebouw ter plaatse van Bergweg Noord 39 in Bergschenhoek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7251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251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251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bouwen van een appartementengebouw, Bergweg Noord 39 in Bergschenh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7251</meta:user-defined>
    <meta:user-defined meta:name="OVERHEIDop.WsbID/DC.identifier">wsb-2016-725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661CM 39</meta:user-defined>
    <meta:user-defined meta:name="OVERHEIDop.woonplaats">Bergschenhoek</meta:user-defined>
    <meta:user-defined meta:name="OVERHEIDop.straatnaam">Bergweg-Noord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94048 444499</meta:user-defined>
    <meta:user-defined meta:name="OVERHEIDop.versieInformatie"/>
  </office:meta>
</office:document-meta>
</file>