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igers, Bergse Linker Rottekade 4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94, 5 september 2016) Het aanbrengen en hebben van vier steigers in de Rotte ter plaatse van Bergse Linker Rottekade 45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igers, Bergse Linker Rottekade 45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7250</meta:user-defined>
    <meta:user-defined meta:name="OVERHEIDop.WsbID/DC.identifier">wsb-2016-7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9LV 451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176 442967</meta:user-defined>
    <meta:user-defined meta:name="OVERHEIDop.versieInformatie"/>
  </office:meta>
</office:document-meta>
</file>