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laagspanningskabels en het verwijderen van de vervallen kabel bij een waterkering - bij Bonrepas 10  Vlist (code HDSR39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laagspanningskabels en het verwijderen van de vervallen kabel bij een waterkering. Op de locatie bij Bonrepas 10 in Vlist, in de gemeente Krimpenerwaard. Dit besluit is verzonden op 5 september 2016.</text:p>
            <text:p text:style-name="common-al">
            <text:span text:style-name="nadrukvet">Ter inzage</text:span>
          </text:p>
            <text:p text:style-name="common-al">U kunt de vergunning en de bijbehorende stukken inzien van 8 september 2016 tot en met 20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laagspanningskabels en het verwijderen van de vervallen kabel bij een waterkering - bij Bonrepas 10  Vlist (code HDSR398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48</meta:user-defined>
    <meta:user-defined meta:name="OVERHEIDop.WsbID/DC.identifier">wsb-2016-7248</meta:user-defined>
    <meta:user-defined meta:name="OVERHEID.TaxonomieBeleidsagenda/OVERHEID.category">Ruimte en infrastructuur | Organisatie en beleid</meta:user-defined>
    <meta:user-defined meta:name="OVERHEIDop.referentienummer">DM 1117516</meta:user-defined>
    <meta:user-defined meta:name="DCTERMS.abstract">Watervergunning (wijziging) voor het leggen van laagspanningskabels en het verwijderen van de vervallen kabel bij een waterkering op de locatie bij Bonrepas 10 in Vlis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5AA 10</meta:user-defined>
    <meta:user-defined meta:name="OVERHEIDop.woonplaats">Vlist</meta:user-defined>
    <meta:user-defined meta:name="OVERHEIDop.straatnaam">Bonrepa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544 442006</meta:user-defined>
    <meta:user-defined meta:name="OVERHEIDop.versieInformatie"/>
  </office:meta>
</office:document-meta>
</file>