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ervangen fysieke archiefbescheid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5 september 2015 heeft het dagelijks bestuur besloten de analoge archiefbescheiden (de papieren of fysieke varianten) te vervangen voor digitale reproducties. Als basis voor de vervanging geldt het handboek vervanging archiefbescheiden Waterschap Vechtstromen. De vervanging geldt vanaf 1 januari 2016 voor te vernietigen archiefbescheiden en per 1 januari 2017 ook voor de permanent te bewaren archiefbescheiden.</text:p>
            <text:p text:style-name="tussenkopcur">Ter inzage</text:p>
            <text:p text:style-name="common-al">Het Besluit vervangen fysieke archiefbescheiden en het handboek vervanging archiefbescheiden Waterschap Vechtstromen treft u links aan bij ‘Externe bijlagen’. Het Besluit vervangen fysieke archiefbescheiden en het handboek vervanging archiefbescheiden Waterschap Vechtstromen liggen met ingang van 8 september tot en met 19 oktober 2016 tijdens kantooruren ook ter inzage in de waterschapskantoren, Kooikersweg 1 te Almelo en Burgemeester Feithsingel 2 te Coevorden.</text:p>
            <text:p text:style-name="tussenkopcur">Bezwaar</text:p>
            <text:p text:style-name="common-al">Belanghebbenden kunnen met ingang van 8 september tot en met 19 oktober 2016 tegen het Besluit vervangen fysieke archiefbescheiden schriftelijk bezwaar maken.</text:p>
            <text:p text:style-name="common-al">Uw bezwaarschrift kunt u richten aan het dagelijks bestuur van het waterschap Vechtstromen, Postbus 5006, 7600 GA Almelo.</text:p>
            <text:p text:style-name="common-al">Het bezwaarschrift dient te worden ondertekend en bevat tenminste:</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gronden van het beroep.</text:p>
              </text:list-item>
            </text:list>
            <text:p text:style-name="common-al">Het maken van bezwaar schorst de werking van het Besluit vervangen fysieke archiefbescheiden niet.</text:p>
            <text:p text:style-name="tussenkopcur">Voorlopige voorziening</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last-al">Voor meer informatie over het Besluit vervangen fysieke archiefbescheiden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24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en fysieke archiefbesche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47</meta:user-defined>
    <meta:user-defined meta:name="OVERHEIDop.WsbID/DC.identifier">wsb-2016-7247</meta:user-defined>
    <meta:user-defined meta:name="OVERHEID.TaxonomieBeleidsagenda/OVERHEID.category">Bestuur | Organisatie en beleid</meta:user-defined>
    <meta:user-defined meta:name="OVERHEID.Waterschap/DC.spatial">Waterschap Vechtstromen</meta:user-defined>
    <meta:user-defined meta:name="DC.source">art. 56 Wschw;1.0:c:BWBR0005108&amp;artikel=56&amp;g=2016-02-01</meta:user-defined>
    <meta:user-defined meta:name="DC.source">art. 77 Wschw;1.0:c:BWBR0005108&amp;artikel=77&amp;g=2016-02-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Besluit vervangen fysieke archiefbescheiden|exb-2016-29461</meta:user-defined>
    <meta:user-defined meta:name="OVERHEIDop.externeBijlage">handboek vervanging archiefbescheiden Waterschap V|exb-2016-29462</meta:user-defined>
    <meta:user-defined meta:name="OVERHEIDop.versieInformatie"/>
  </office:meta>
</office:document-meta>
</file>