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iverse werkzaamheden, Hogedijk 144 in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898, 22 augustus 2016) voor twee afritten, bomen en het plaatsen van een hekwerk binnen de primaire waterkering en de openbare wegberm ter plaatse van Hogedijk 144 te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246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4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4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diverse werkzaamheden, Hogedijk 144 in Bergamba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7246</meta:user-defined>
    <meta:user-defined meta:name="OVERHEIDop.WsbID/DC.identifier">wsb-2016-72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GE 144</meta:user-defined>
    <meta:user-defined meta:name="OVERHEIDop.woonplaats">Bergambacht</meta:user-defined>
    <meta:user-defined meta:name="OVERHEIDop.straatnaam">Hoge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6481 439244</meta:user-defined>
    <meta:user-defined meta:name="OVERHEIDop.versieInformatie"/>
  </office:meta>
</office:document-meta>
</file>