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, Provincialeweg 19/Hogedijk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58, 22 augustus 2016) voor een afrit, bomen, trap met leuning en fietsgoot, fietshek en plaatsen van hekwerk binnen de primaire waterkering en de openbare wegberm ter plaatse van Provincialeweg 19/Hogedijk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24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4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4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, Provincialeweg 19/Hogedijk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7245</meta:user-defined>
    <meta:user-defined meta:name="OVERHEIDop.WsbID/DC.identifier">wsb-2016-72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S 19</meta:user-defined>
    <meta:user-defined meta:name="OVERHEIDop.woonplaats">Bergambacht</meta:user-defined>
    <meta:user-defined meta:name="OVERHEIDop.straatnaam">Provincial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614 439529</meta:user-defined>
    <meta:user-defined meta:name="OVERHEIDop.versieInformatie"/>
  </office:meta>
</office:document-meta>
</file>