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binnen de primaire waterkering, Lekdijk Oost 16,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644.V01, 2 september 2016) voor een afrit binnen de primaire waterkering ter plaatse van Lekdijk Oost 16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4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4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binnen de primaire waterkering, Lekdijk Oost 16,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7244</meta:user-defined>
    <meta:user-defined meta:name="OVERHEIDop.WsbID/DC.identifier">wsb-2016-72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A 16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765 437315</meta:user-defined>
    <meta:user-defined meta:name="OVERHEIDop.versieInformatie"/>
  </office:meta>
</office:document-meta>
</file>