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nemen en afvoeren van de oude- en het leggen van een nieuwe waterleiding ter plaatse van Westdijk 16 te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opnemen en afvoeren van de oude- en het leggen van een nieuwe waterleiding ter plaatse van Westdijk 16 te Goudswaard, dossiernummer D0032790.</text:p>
            <text:p text:style-name="common-al">Start bezwaartermijn (6 weken): 2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243</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3</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3</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pnemen en afvoeren van de oude- en het leggen van een nieuwe waterleiding ter plaatse van Westdijk 16 te Goudswaa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43</meta:user-defined>
    <meta:user-defined meta:name="OVERHEIDop.WsbID/DC.identifier">wsb-2016-72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7</meta:user-defined>
    <meta:user-defined meta:name="OVERHEIDop.woonplaats">Goudswaard</meta:user-defined>
    <meta:user-defined meta:name="OVERHEIDop.straatnaam">West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7967 423648</meta:user-defined>
    <meta:user-defined meta:name="OVERHEIDop.versieInformatie"/>
  </office:meta>
</office:document-meta>
</file>