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staureren van de Heulbrug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staureren van de Heulbrug te Dordrecht, dossiernummer D0033848.</text:p>
            <text:p text:style-name="common-al">Start bezwaartermijn (6 weken): 2 sept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september 2016</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242</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42</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42</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staureren van de Heulbrug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6</meta:user-defined>
    <meta:user-defined meta:name="OVERHEIDop.publicationIssue">7242</meta:user-defined>
    <meta:user-defined meta:name="OVERHEIDop.WsbID/DC.identifier">wsb-2016-72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1JX 1</meta:user-defined>
    <meta:user-defined meta:name="OVERHEIDop.woonplaats">Dordrecht</meta:user-defined>
    <meta:user-defined meta:name="OVERHEIDop.straatnaam">Wilgenbos</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469 424976</meta:user-defined>
    <meta:user-defined meta:name="OVERHEIDop.versieInformatie"/>
  </office:meta>
</office:document-meta>
</file>